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06</text:p>
          </table:table-cell>
          <table:table-cell table:number-columns-repeated="4" table:style-name="ce10"/>
          <table:table-cell office:value-type="string" table:style-name="ce12">
            <text:p>0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16">
            <text:p>3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17">
            <text:p>5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9:66</text:p>
          </table:table-cell>
          <table:covered-table-cell/>
          <table:table-cell office:value-type="float" office:value="883286.74" table:style-name="ce20">
            <text:p>883286,7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9:247</text:p>
          </table:table-cell>
          <table:covered-table-cell/>
          <table:table-cell office:value-type="float" office:value="104749.31" table:style-name="ce20">
            <text:p>104749,3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6:290</text:p>
          </table:table-cell>
          <table:covered-table-cell/>
          <table:table-cell office:value-type="float" office:value="156192.87" table:style-name="ce20">
            <text:p>156192,8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0:350</text:p>
          </table:table-cell>
          <table:covered-table-cell/>
          <table:table-cell office:value-type="float" office:value="336156" table:style-name="ce20">
            <text:p>336156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3:505</text:p>
          </table:table-cell>
          <table:covered-table-cell/>
          <table:table-cell office:value-type="float" office:value="4921904.16" table:style-name="ce20">
            <text:p>4921904,1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400006:352</text:p>
          </table:table-cell>
          <table:covered-table-cell/>
          <table:table-cell office:value-type="float" office:value="692720.46" table:style-name="ce20">
            <text:p>692720,4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517001:288</text:p>
          </table:table-cell>
          <table:covered-table-cell/>
          <table:table-cell office:value-type="float" office:value="71114.679999999993" table:style-name="ce20">
            <text:p>71114,6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0016:243</text:p>
          </table:table-cell>
          <table:covered-table-cell/>
          <table:table-cell office:value-type="float" office:value="745579.21" table:style-name="ce20">
            <text:p>745579,2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058:90</text:p>
          </table:table-cell>
          <table:covered-table-cell/>
          <table:table-cell office:value-type="float" office:value="1669672.4" table:style-name="ce20">
            <text:p>1669672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99:270</text:p>
          </table:table-cell>
          <table:covered-table-cell/>
          <table:table-cell office:value-type="float" office:value="2042654.57" table:style-name="ce20">
            <text:p>2042654,5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09:980</text:p>
          </table:table-cell>
          <table:covered-table-cell/>
          <table:table-cell office:value-type="float" office:value="20859.86" table:style-name="ce20">
            <text:p>20859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2100036:337</text:p>
          </table:table-cell>
          <table:covered-table-cell/>
          <table:table-cell office:value-type="float" office:value="299658.78000000003" table:style-name="ce20">
            <text:p>299658,7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10:491</text:p>
          </table:table-cell>
          <table:covered-table-cell/>
          <table:table-cell office:value-type="float" office:value="2134395.48" table:style-name="ce20">
            <text:p>2134395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5301:24</text:p>
          </table:table-cell>
          <table:covered-table-cell/>
          <table:table-cell office:value-type="float" office:value="1333896.8899999999" table:style-name="ce20">
            <text:p>1333896,8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480007:286</text:p>
          </table:table-cell>
          <table:covered-table-cell/>
          <table:table-cell office:value-type="float" office:value="1619.5" table:style-name="ce20">
            <text:p>1619,5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800044:57</text:p>
          </table:table-cell>
          <table:covered-table-cell/>
          <table:table-cell office:value-type="float" office:value="683411.04" table:style-name="ce20">
            <text:p>683411,0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7470</text:p>
          </table:table-cell>
          <table:covered-table-cell/>
          <table:table-cell office:value-type="float" office:value="105610.8" table:style-name="ce20">
            <text:p>105610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300002:3078</text:p>
          </table:table-cell>
          <table:covered-table-cell/>
          <table:table-cell office:value-type="float" office:value="3022553.2" table:style-name="ce20">
            <text:p>3022553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300002:3079</text:p>
          </table:table-cell>
          <table:covered-table-cell/>
          <table:table-cell office:value-type="float" office:value="2691185.88" table:style-name="ce20">
            <text:p>2691185,8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7316</text:p>
          </table:table-cell>
          <table:covered-table-cell/>
          <table:table-cell office:value-type="float" office:value="2364188.71" table:style-name="ce20">
            <text:p>2364188,7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200048:162</text:p>
          </table:table-cell>
          <table:covered-table-cell/>
          <table:table-cell office:value-type="float" office:value="632545.25" table:style-name="ce20">
            <text:p>632545,2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800010:188</text:p>
          </table:table-cell>
          <table:covered-table-cell/>
          <table:table-cell office:value-type="float" office:value="4705905.75" table:style-name="ce20">
            <text:p>4705905,7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800010:321</text:p>
          </table:table-cell>
          <table:covered-table-cell/>
          <table:table-cell office:value-type="float" office:value="709836.97" table:style-name="ce20">
            <text:p>709836,9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7101000:488</text:p>
          </table:table-cell>
          <table:covered-table-cell/>
          <table:table-cell office:value-type="float" office:value="300907.34000000003" table:style-name="ce20">
            <text:p>300907,3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100020:379</text:p>
          </table:table-cell>
          <table:covered-table-cell/>
          <table:table-cell office:value-type="float" office:value="342369.12" table:style-name="ce20">
            <text:p>342369,1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20:405</text:p>
          </table:table-cell>
          <table:covered-table-cell/>
          <table:table-cell office:value-type="float" office:value="1710169.64" table:style-name="ce20">
            <text:p>1710169,6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21:292</text:p>
          </table:table-cell>
          <table:covered-table-cell/>
          <table:table-cell office:value-type="float" office:value="807986.53" table:style-name="ce20">
            <text:p>807986,5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21:296</text:p>
          </table:table-cell>
          <table:covered-table-cell/>
          <table:table-cell office:value-type="float" office:value="5529060.5800000001" table:style-name="ce20">
            <text:p>5529060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22:225</text:p>
          </table:table-cell>
          <table:covered-table-cell/>
          <table:table-cell office:value-type="float" office:value="1266591.43" table:style-name="ce20">
            <text:p>1266591,4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22:226</text:p>
          </table:table-cell>
          <table:covered-table-cell/>
          <table:table-cell office:value-type="float" office:value="7102473.0599999996" table:style-name="ce20">
            <text:p>7102473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22:249</text:p>
          </table:table-cell>
          <table:covered-table-cell/>
          <table:table-cell office:value-type="float" office:value="327458.7" table:style-name="ce20">
            <text:p>327458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22:261</text:p>
          </table:table-cell>
          <table:covered-table-cell/>
          <table:table-cell office:value-type="float" office:value="327458.7" table:style-name="ce20">
            <text:p>327458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26:308</text:p>
          </table:table-cell>
          <table:covered-table-cell/>
          <table:table-cell office:value-type="float" office:value="653476.13" table:style-name="ce20">
            <text:p>653476,1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28:518</text:p>
          </table:table-cell>
          <table:covered-table-cell/>
          <table:table-cell office:value-type="float" office:value="1232753.6299999999" table:style-name="ce20">
            <text:p>1232753,6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28:519</text:p>
          </table:table-cell>
          <table:covered-table-cell/>
          <table:table-cell office:value-type="float" office:value="1526172.63" table:style-name="ce20">
            <text:p>1526172,6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45:218</text:p>
          </table:table-cell>
          <table:covered-table-cell/>
          <table:table-cell office:value-type="float" office:value="467203.1" table:style-name="ce20">
            <text:p>467203,1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1200036:146</text:p>
          </table:table-cell>
          <table:covered-table-cell/>
          <table:table-cell office:value-type="float" office:value="260655.16" table:style-name="ce20">
            <text:p>260655,1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1200036:157</text:p>
          </table:table-cell>
          <table:covered-table-cell/>
          <table:table-cell office:value-type="float" office:value="2024027.58" table:style-name="ce20">
            <text:p>2024027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200036:158</text:p>
          </table:table-cell>
          <table:covered-table-cell/>
          <table:table-cell office:value-type="float" office:value="1314848.25" table:style-name="ce20">
            <text:p>1314848,2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1200037:145</text:p>
          </table:table-cell>
          <table:covered-table-cell/>
          <table:table-cell office:value-type="float" office:value="1582473.86" table:style-name="ce20">
            <text:p>1582473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800004:488</text:p>
          </table:table-cell>
          <table:covered-table-cell/>
          <table:table-cell office:value-type="float" office:value="1018209.72" table:style-name="ce20">
            <text:p>1018209,7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3300022:212</text:p>
          </table:table-cell>
          <table:covered-table-cell/>
          <table:table-cell office:value-type="float" office:value="736324.2" table:style-name="ce20">
            <text:p>736324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4300008:155</text:p>
          </table:table-cell>
          <table:covered-table-cell/>
          <table:table-cell office:value-type="float" office:value="2732048.01" table:style-name="ce20">
            <text:p>2732048,0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28:1281</text:p>
          </table:table-cell>
          <table:covered-table-cell/>
          <table:table-cell office:value-type="float" office:value="1621733.12" table:style-name="ce20">
            <text:p>1621733,1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5500008:102</text:p>
          </table:table-cell>
          <table:covered-table-cell/>
          <table:table-cell office:value-type="float" office:value="570090.63" table:style-name="ce20">
            <text:p>570090,6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200002:88</text:p>
          </table:table-cell>
          <table:covered-table-cell/>
          <table:table-cell office:value-type="float" office:value="1361708.96" table:style-name="ce20">
            <text:p>1361708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14:96</text:p>
          </table:table-cell>
          <table:covered-table-cell/>
          <table:table-cell office:value-type="float" office:value="953683.31" table:style-name="ce20">
            <text:p>953683,3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200005:156</text:p>
          </table:table-cell>
          <table:covered-table-cell/>
          <table:table-cell office:value-type="float" office:value="3763841.15" table:style-name="ce20">
            <text:p>3763841,1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200005:466</text:p>
          </table:table-cell>
          <table:covered-table-cell/>
          <table:table-cell office:value-type="float" office:value="7102089.9699999997" table:style-name="ce20">
            <text:p>7102089,9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200009:202</text:p>
          </table:table-cell>
          <table:covered-table-cell/>
          <table:table-cell office:value-type="float" office:value="5808846.3099999996" table:style-name="ce20">
            <text:p>5808846,3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1200009:246</text:p>
          </table:table-cell>
          <table:covered-table-cell/>
          <table:table-cell office:value-type="float" office:value="6262319.5800000001" table:style-name="ce20">
            <text:p>6262319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200009:584</text:p>
          </table:table-cell>
          <table:covered-table-cell/>
          <table:table-cell office:value-type="float" office:value="12071163.859999999" table:style-name="ce20">
            <text:p>12071163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900002:343</text:p>
          </table:table-cell>
          <table:covered-table-cell/>
          <table:table-cell office:value-type="float" office:value="1074478.6599999999" table:style-name="ce20">
            <text:p>1074478,6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900002:780</text:p>
          </table:table-cell>
          <table:covered-table-cell/>
          <table:table-cell office:value-type="float" office:value="825578.22" table:style-name="ce20">
            <text:p>825578,2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900002:788</text:p>
          </table:table-cell>
          <table:covered-table-cell/>
          <table:table-cell office:value-type="float" office:value="1900056.88" table:style-name="ce20">
            <text:p>1900056,8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400002:170</text:p>
          </table:table-cell>
          <table:covered-table-cell/>
          <table:table-cell office:value-type="float" office:value="1199875.04" table:style-name="ce20">
            <text:p>1199875,0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800001:263</text:p>
          </table:table-cell>
          <table:covered-table-cell/>
          <table:table-cell office:value-type="float" office:value="2467850.14" table:style-name="ce20">
            <text:p>2467850,1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800001:74</text:p>
          </table:table-cell>
          <table:covered-table-cell/>
          <table:table-cell office:value-type="float" office:value="991877.38" table:style-name="ce20">
            <text:p>991877,3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800001:77</text:p>
          </table:table-cell>
          <table:covered-table-cell/>
          <table:table-cell office:value-type="float" office:value="1475972.76" table:style-name="ce20">
            <text:p>1475972,7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800003:226</text:p>
          </table:table-cell>
          <table:covered-table-cell/>
          <table:table-cell office:value-type="float" office:value="634787.4" table:style-name="ce20">
            <text:p>634787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800003:315</text:p>
          </table:table-cell>
          <table:covered-table-cell/>
          <table:table-cell office:value-type="float" office:value="1610162.66" table:style-name="ce20">
            <text:p>1610162,6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800007:154</text:p>
          </table:table-cell>
          <table:covered-table-cell/>
          <table:table-cell office:value-type="float" office:value="723657.46" table:style-name="ce20">
            <text:p>723657,4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2800007:269</text:p>
          </table:table-cell>
          <table:covered-table-cell/>
          <table:table-cell office:value-type="float" office:value="724966.06" table:style-name="ce20">
            <text:p>724966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2800007:401</text:p>
          </table:table-cell>
          <table:covered-table-cell/>
          <table:table-cell office:value-type="float" office:value="1448623.52" table:style-name="ce20">
            <text:p>1448623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600001:1113</text:p>
          </table:table-cell>
          <table:covered-table-cell/>
          <table:table-cell office:value-type="float" office:value="679379.72" table:style-name="ce20">
            <text:p>679379,7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600001:1127</text:p>
          </table:table-cell>
          <table:covered-table-cell/>
          <table:table-cell office:value-type="float" office:value="1622877.85" table:style-name="ce20">
            <text:p>1622877,8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600001:507</text:p>
          </table:table-cell>
          <table:covered-table-cell/>
          <table:table-cell office:value-type="float" office:value="812202.27" table:style-name="ce20">
            <text:p>812202,2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8:2172</text:p>
          </table:table-cell>
          <table:covered-table-cell/>
          <table:table-cell office:value-type="float" office:value="120600316.73999999" table:style-name="ce20">
            <text:p>120600316,7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08:773</text:p>
          </table:table-cell>
          <table:covered-table-cell/>
          <table:table-cell office:value-type="float" office:value="887114.6" table:style-name="ce20">
            <text:p>887114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8:813</text:p>
          </table:table-cell>
          <table:covered-table-cell/>
          <table:table-cell office:value-type="float" office:value="493112.7" table:style-name="ce20">
            <text:p>493112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8000:1720</text:p>
          </table:table-cell>
          <table:covered-table-cell/>
          <table:table-cell office:value-type="float" office:value="708757.48" table:style-name="ce20">
            <text:p>708757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306</text:p>
          </table:table-cell>
          <table:covered-table-cell/>
          <table:table-cell office:value-type="float" office:value="1385252.95" table:style-name="ce20">
            <text:p>1385252,9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1:2003</text:p>
          </table:table-cell>
          <table:covered-table-cell/>
          <table:table-cell office:value-type="float" office:value="923827.4" table:style-name="ce20">
            <text:p>923827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7864</text:p>
          </table:table-cell>
          <table:covered-table-cell/>
          <table:table-cell office:value-type="float" office:value="1295131.8" table:style-name="ce20">
            <text:p>1295131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621:248</text:p>
          </table:table-cell>
          <table:covered-table-cell/>
          <table:table-cell office:value-type="float" office:value="394260.24" table:style-name="ce20">
            <text:p>394260,2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19000:325</text:p>
          </table:table-cell>
          <table:covered-table-cell/>
          <table:table-cell office:value-type="float" office:value="935678.5" table:style-name="ce20">
            <text:p>935678,5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3000:1417</text:p>
          </table:table-cell>
          <table:covered-table-cell/>
          <table:table-cell office:value-type="float" office:value="400527.47" table:style-name="ce20">
            <text:p>400527,4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34:348</text:p>
          </table:table-cell>
          <table:covered-table-cell/>
          <table:table-cell office:value-type="float" office:value="141191.73000000001" table:style-name="ce20">
            <text:p>141191,7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5:1885</text:p>
          </table:table-cell>
          <table:covered-table-cell/>
          <table:table-cell office:value-type="float" office:value="1001168.4" table:style-name="ce20">
            <text:p>1001168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100017:836</text:p>
          </table:table-cell>
          <table:covered-table-cell/>
          <table:table-cell office:value-type="float" office:value="5590506.0899999999" table:style-name="ce20">
            <text:p>5590506,0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800002:149</text:p>
          </table:table-cell>
          <table:covered-table-cell/>
          <table:table-cell office:value-type="float" office:value="1879996.36" table:style-name="ce20">
            <text:p>1879996,3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1300001:76</text:p>
          </table:table-cell>
          <table:covered-table-cell/>
          <table:table-cell office:value-type="float" office:value="679356.97" table:style-name="ce20">
            <text:p>679356,9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4000002:30</text:p>
          </table:table-cell>
          <table:covered-table-cell/>
          <table:table-cell office:value-type="float" office:value="475411.3" table:style-name="ce20">
            <text:p>475411,3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4300017:227</text:p>
          </table:table-cell>
          <table:covered-table-cell/>
          <table:table-cell office:value-type="float" office:value="655211.06999999995" table:style-name="ce20">
            <text:p>655211,0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2703</text:p>
          </table:table-cell>
          <table:covered-table-cell/>
          <table:table-cell office:value-type="float" office:value="251575.87" table:style-name="ce20">
            <text:p>251575,8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28209</text:p>
          </table:table-cell>
          <table:covered-table-cell/>
          <table:table-cell office:value-type="float" office:value="12231108.949999999" table:style-name="ce20">
            <text:p>12231108,9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29197</text:p>
          </table:table-cell>
          <table:covered-table-cell/>
          <table:table-cell office:value-type="float" office:value="195965.38" table:style-name="ce20">
            <text:p>195965,3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29621</text:p>
          </table:table-cell>
          <table:covered-table-cell/>
          <table:table-cell office:value-type="float" office:value="239086.28" table:style-name="ce20">
            <text:p>239086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29639</text:p>
          </table:table-cell>
          <table:covered-table-cell/>
          <table:table-cell office:value-type="float" office:value="249646.7" table:style-name="ce20">
            <text:p>249646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0439</text:p>
          </table:table-cell>
          <table:covered-table-cell/>
          <table:table-cell office:value-type="float" office:value="262875.96000000002" table:style-name="ce20">
            <text:p>262875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0440</text:p>
          </table:table-cell>
          <table:covered-table-cell/>
          <table:table-cell office:value-type="float" office:value="270012.87" table:style-name="ce20">
            <text:p>270012,8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1367</text:p>
          </table:table-cell>
          <table:covered-table-cell/>
          <table:table-cell office:value-type="float" office:value="195965.38" table:style-name="ce20">
            <text:p>195965,3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3107</text:p>
          </table:table-cell>
          <table:covered-table-cell/>
          <table:table-cell office:value-type="float" office:value="180920.43" table:style-name="ce20">
            <text:p>180920,4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3639</text:p>
          </table:table-cell>
          <table:covered-table-cell/>
          <table:table-cell office:value-type="float" office:value="348330.57" table:style-name="ce20">
            <text:p>348330,5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3683</text:p>
          </table:table-cell>
          <table:covered-table-cell/>
          <table:table-cell office:value-type="float" office:value="277842.09000000003" table:style-name="ce20">
            <text:p>277842,0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562</text:p>
          </table:table-cell>
          <table:covered-table-cell/>
          <table:table-cell office:value-type="float" office:value="233786.79" table:style-name="ce20">
            <text:p>233786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130</text:p>
          </table:table-cell>
          <table:covered-table-cell/>
          <table:table-cell office:value-type="float" office:value="179917.52" table:style-name="ce20">
            <text:p>179917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4131</text:p>
          </table:table-cell>
          <table:covered-table-cell/>
          <table:table-cell office:value-type="float" office:value="183411.06" table:style-name="ce20">
            <text:p>183411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132</text:p>
          </table:table-cell>
          <table:covered-table-cell/>
          <table:table-cell office:value-type="float" office:value="181664.29" table:style-name="ce20">
            <text:p>181664,2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4133</text:p>
          </table:table-cell>
          <table:covered-table-cell/>
          <table:table-cell office:value-type="float" office:value="186904.6" table:style-name="ce20">
            <text:p>186904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42195</text:p>
          </table:table-cell>
          <table:covered-table-cell/>
          <table:table-cell office:value-type="float" office:value="210878.04" table:style-name="ce20">
            <text:p>210878,0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19:467</text:p>
          </table:table-cell>
          <table:covered-table-cell/>
          <table:table-cell office:value-type="float" office:value="1016415.6" table:style-name="ce20">
            <text:p>1016415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19:468</text:p>
          </table:table-cell>
          <table:covered-table-cell/>
          <table:table-cell office:value-type="float" office:value="999925.91" table:style-name="ce20">
            <text:p>999925,9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19:469</text:p>
          </table:table-cell>
          <table:covered-table-cell/>
          <table:table-cell office:value-type="float" office:value="1022065.33" table:style-name="ce20">
            <text:p>1022065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2:1819</text:p>
          </table:table-cell>
          <table:covered-table-cell/>
          <table:table-cell office:value-type="float" office:value="225748.24" table:style-name="ce20">
            <text:p>225748,2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3:3148</text:p>
          </table:table-cell>
          <table:covered-table-cell/>
          <table:table-cell office:value-type="float" office:value="219604.45" table:style-name="ce20">
            <text:p>219604,4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2022:1203</text:p>
          </table:table-cell>
          <table:covered-table-cell/>
          <table:table-cell office:value-type="float" office:value="199132.01" table:style-name="ce20">
            <text:p>199132,0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9:10431</text:p>
          </table:table-cell>
          <table:covered-table-cell/>
          <table:table-cell office:value-type="float" office:value="254549.58" table:style-name="ce20">
            <text:p>254549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11060</text:p>
          </table:table-cell>
          <table:covered-table-cell/>
          <table:table-cell office:value-type="float" office:value="236723.81" table:style-name="ce20">
            <text:p>236723,8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11091</text:p>
          </table:table-cell>
          <table:covered-table-cell/>
          <table:table-cell office:value-type="float" office:value="233786.79" table:style-name="ce20">
            <text:p>233786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13502</text:p>
          </table:table-cell>
          <table:covered-table-cell/>
          <table:table-cell office:value-type="float" office:value="273581.32" table:style-name="ce20">
            <text:p>273581,3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13697</text:p>
          </table:table-cell>
          <table:covered-table-cell/>
          <table:table-cell office:value-type="float" office:value="230849.77" table:style-name="ce20">
            <text:p>230849,7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13919</text:p>
          </table:table-cell>
          <table:covered-table-cell/>
          <table:table-cell office:value-type="float" office:value="247412.67" table:style-name="ce20">
            <text:p>247412,6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9:29365</text:p>
          </table:table-cell>
          <table:covered-table-cell/>
          <table:table-cell office:value-type="float" office:value="238486.02" table:style-name="ce20">
            <text:p>238486,0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9:29500</text:p>
          </table:table-cell>
          <table:covered-table-cell/>
          <table:table-cell office:value-type="float" office:value="18894645.969999999" table:style-name="ce20">
            <text:p>18894645,9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9:29501</text:p>
          </table:table-cell>
          <table:covered-table-cell/>
          <table:table-cell office:value-type="float" office:value="12232706.9" table:style-name="ce20">
            <text:p>12232706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9:3704</text:p>
          </table:table-cell>
          <table:covered-table-cell/>
          <table:table-cell office:value-type="float" office:value="162733.42000000001" table:style-name="ce20">
            <text:p>162733,4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9:3835</text:p>
          </table:table-cell>
          <table:covered-table-cell/>
          <table:table-cell office:value-type="float" office:value="289002.77" table:style-name="ce20">
            <text:p>289002,7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9:4072</text:p>
          </table:table-cell>
          <table:covered-table-cell/>
          <table:table-cell office:value-type="float" office:value="234961.6" table:style-name="ce20">
            <text:p>234961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9:4083</text:p>
          </table:table-cell>
          <table:covered-table-cell/>
          <table:table-cell office:value-type="float" office:value="235549" table:style-name="ce20">
            <text:p>235549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9:4194</text:p>
          </table:table-cell>
          <table:covered-table-cell/>
          <table:table-cell office:value-type="float" office:value="234961.6" table:style-name="ce20">
            <text:p>234961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09:4809</text:p>
          </table:table-cell>
          <table:covered-table-cell/>
          <table:table-cell office:value-type="float" office:value="281953.91999999998" table:style-name="ce20">
            <text:p>281953,9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09:4855</text:p>
          </table:table-cell>
          <table:covered-table-cell/>
          <table:table-cell office:value-type="float" office:value="234961.6" table:style-name="ce20">
            <text:p>234961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9:4967</text:p>
          </table:table-cell>
          <table:covered-table-cell/>
          <table:table-cell office:value-type="float" office:value="234961.6" table:style-name="ce20">
            <text:p>234961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9:4976</text:p>
          </table:table-cell>
          <table:covered-table-cell/>
          <table:table-cell office:value-type="float" office:value="233199.39" table:style-name="ce20">
            <text:p>233199,3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9:4978</text:p>
          </table:table-cell>
          <table:covered-table-cell/>
          <table:table-cell office:value-type="float" office:value="237898.62" table:style-name="ce20">
            <text:p>237898,6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09:6040</text:p>
          </table:table-cell>
          <table:covered-table-cell/>
          <table:table-cell office:value-type="float" office:value="259632.57" table:style-name="ce20">
            <text:p>259632,5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9:6496</text:p>
          </table:table-cell>
          <table:covered-table-cell/>
          <table:table-cell office:value-type="float" office:value="232611.98" table:style-name="ce20">
            <text:p>232611,9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09:8481</text:p>
          </table:table-cell>
          <table:covered-table-cell/>
          <table:table-cell office:value-type="float" office:value="234374.2" table:style-name="ce20">
            <text:p>234374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09:8490</text:p>
          </table:table-cell>
          <table:covered-table-cell/>
          <table:table-cell office:value-type="float" office:value="259045.16" table:style-name="ce20">
            <text:p>259045,1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9:8491</text:p>
          </table:table-cell>
          <table:covered-table-cell/>
          <table:table-cell office:value-type="float" office:value="235549" table:style-name="ce20">
            <text:p>235549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9:8493</text:p>
          </table:table-cell>
          <table:covered-table-cell/>
          <table:table-cell office:value-type="float" office:value="238491.54" table:style-name="ce20">
            <text:p>238491,5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09:8496</text:p>
          </table:table-cell>
          <table:covered-table-cell/>
          <table:table-cell office:value-type="float" office:value="231354.64" table:style-name="ce20">
            <text:p>231354,6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09:8497</text:p>
          </table:table-cell>
          <table:covered-table-cell/>
          <table:table-cell office:value-type="float" office:value="247412.67" table:style-name="ce20">
            <text:p>247412,6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09:8517</text:p>
          </table:table-cell>
          <table:covered-table-cell/>
          <table:table-cell office:value-type="float" office:value="256333.8" table:style-name="ce20">
            <text:p>256333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09:8521</text:p>
          </table:table-cell>
          <table:covered-table-cell/>
          <table:table-cell office:value-type="float" office:value="271202.34999999998" table:style-name="ce20">
            <text:p>271202,3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09:8529</text:p>
          </table:table-cell>
          <table:covered-table-cell/>
          <table:table-cell office:value-type="float" office:value="313673.74" table:style-name="ce20">
            <text:p>313673,7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09:8530</text:p>
          </table:table-cell>
          <table:covered-table-cell/>
          <table:table-cell office:value-type="float" office:value="233786.79" table:style-name="ce20">
            <text:p>233786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09:8531</text:p>
          </table:table-cell>
          <table:covered-table-cell/>
          <table:table-cell office:value-type="float" office:value="223213.52" table:style-name="ce20">
            <text:p>223213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09:8537</text:p>
          </table:table-cell>
          <table:covered-table-cell/>
          <table:table-cell office:value-type="float" office:value="234374.2" table:style-name="ce20">
            <text:p>234374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09:8667</text:p>
          </table:table-cell>
          <table:covered-table-cell/>
          <table:table-cell office:value-type="float" office:value="244438.96" table:style-name="ce20">
            <text:p>244438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09:8668</text:p>
          </table:table-cell>
          <table:covered-table-cell/>
          <table:table-cell office:value-type="float" office:value="180341.26" table:style-name="ce20">
            <text:p>180341,2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09:8669</text:p>
          </table:table-cell>
          <table:covered-table-cell/>
          <table:table-cell office:value-type="float" office:value="316402.74" table:style-name="ce20">
            <text:p>316402,7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09:8670</text:p>
          </table:table-cell>
          <table:covered-table-cell/>
          <table:table-cell office:value-type="float" office:value="232611.98" table:style-name="ce20">
            <text:p>232611,9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09:8671</text:p>
          </table:table-cell>
          <table:covered-table-cell/>
          <table:table-cell office:value-type="float" office:value="232024.58" table:style-name="ce20">
            <text:p>232024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9:8672</text:p>
          </table:table-cell>
          <table:covered-table-cell/>
          <table:table-cell office:value-type="float" office:value="216164.67" table:style-name="ce20">
            <text:p>216164,6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09:8674</text:p>
          </table:table-cell>
          <table:covered-table-cell/>
          <table:table-cell office:value-type="float" office:value="259045.16" table:style-name="ce20">
            <text:p>259045,1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09:8795</text:p>
          </table:table-cell>
          <table:covered-table-cell/>
          <table:table-cell office:value-type="float" office:value="237302.06" table:style-name="ce20">
            <text:p>237302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9:8796</text:p>
          </table:table-cell>
          <table:covered-table-cell/>
          <table:table-cell office:value-type="float" office:value="233733.61" table:style-name="ce20">
            <text:p>233733,6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09:8800</text:p>
          </table:table-cell>
          <table:covered-table-cell/>
          <table:table-cell office:value-type="float" office:value="218514.29" table:style-name="ce20">
            <text:p>218514,2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09:8802</text:p>
          </table:table-cell>
          <table:covered-table-cell/>
          <table:table-cell office:value-type="float" office:value="307212.28999999998" table:style-name="ce20">
            <text:p>307212,2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9:8805</text:p>
          </table:table-cell>
          <table:covered-table-cell/>
          <table:table-cell office:value-type="float" office:value="242597.85" table:style-name="ce20">
            <text:p>242597,8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09:8806</text:p>
          </table:table-cell>
          <table:covered-table-cell/>
          <table:table-cell office:value-type="float" office:value="276555.03000000003" table:style-name="ce20">
            <text:p>276555,0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09:8810</text:p>
          </table:table-cell>
          <table:covered-table-cell/>
          <table:table-cell office:value-type="float" office:value="228975.67" table:style-name="ce20">
            <text:p>228975,6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09:8811</text:p>
          </table:table-cell>
          <table:covered-table-cell/>
          <table:table-cell office:value-type="float" office:value="276555.03000000003" table:style-name="ce20">
            <text:p>276555,0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09:8812</text:p>
          </table:table-cell>
          <table:covered-table-cell/>
          <table:table-cell office:value-type="float" office:value="264065.45" table:style-name="ce20">
            <text:p>264065,4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09:8826</text:p>
          </table:table-cell>
          <table:covered-table-cell/>
          <table:table-cell office:value-type="float" office:value="234374.2" table:style-name="ce20">
            <text:p>234374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9:8827</text:p>
          </table:table-cell>
          <table:covered-table-cell/>
          <table:table-cell office:value-type="float" office:value="230849.77" table:style-name="ce20">
            <text:p>230849,7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09:8828</text:p>
          </table:table-cell>
          <table:covered-table-cell/>
          <table:table-cell office:value-type="float" office:value="232611.98" table:style-name="ce20">
            <text:p>232611,9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09:8833</text:p>
          </table:table-cell>
          <table:covered-table-cell/>
          <table:table-cell office:value-type="float" office:value="308387.09999999998" table:style-name="ce20">
            <text:p>308387,1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09:8835</text:p>
          </table:table-cell>
          <table:covered-table-cell/>
          <table:table-cell office:value-type="float" office:value="229087.56" table:style-name="ce20">
            <text:p>229087,5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09:8839</text:p>
          </table:table-cell>
          <table:covered-table-cell/>
          <table:table-cell office:value-type="float" office:value="256928.54" table:style-name="ce20">
            <text:p>256928,5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09:8841</text:p>
          </table:table-cell>
          <table:covered-table-cell/>
          <table:table-cell office:value-type="float" office:value="237302.06" table:style-name="ce20">
            <text:p>237302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09:8846</text:p>
          </table:table-cell>
          <table:covered-table-cell/>
          <table:table-cell office:value-type="float" office:value="242059.99" table:style-name="ce20">
            <text:p>242059,9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09:8852</text:p>
          </table:table-cell>
          <table:covered-table-cell/>
          <table:table-cell office:value-type="float" office:value="234961.6" table:style-name="ce20">
            <text:p>234961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09:8853</text:p>
          </table:table-cell>
          <table:covered-table-cell/>
          <table:table-cell office:value-type="float" office:value="235549" table:style-name="ce20">
            <text:p>235549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09:8854</text:p>
          </table:table-cell>
          <table:covered-table-cell/>
          <table:table-cell office:value-type="float" office:value="233138.86" table:style-name="ce20">
            <text:p>233138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3009:9069</text:p>
          </table:table-cell>
          <table:covered-table-cell/>
          <table:table-cell office:value-type="float" office:value="186079.39" table:style-name="ce20">
            <text:p>186079,3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3009:9077</text:p>
          </table:table-cell>
          <table:covered-table-cell/>
          <table:table-cell office:value-type="float" office:value="162307.13" table:style-name="ce20">
            <text:p>162307,1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3009:9084</text:p>
          </table:table-cell>
          <table:covered-table-cell/>
          <table:table-cell office:value-type="float" office:value="232024.58" table:style-name="ce20">
            <text:p>232024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3009:9086</text:p>
          </table:table-cell>
          <table:covered-table-cell/>
          <table:table-cell office:value-type="float" office:value="235549" table:style-name="ce20">
            <text:p>235549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3009:9091</text:p>
          </table:table-cell>
          <table:covered-table-cell/>
          <table:table-cell office:value-type="float" office:value="240248.24" table:style-name="ce20">
            <text:p>240248,2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3009:9095</text:p>
          </table:table-cell>
          <table:covered-table-cell/>
          <table:table-cell office:value-type="float" office:value="275365.55" table:style-name="ce20">
            <text:p>275365,5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09:9097</text:p>
          </table:table-cell>
          <table:covered-table-cell/>
          <table:table-cell office:value-type="float" office:value="259307.51" table:style-name="ce20">
            <text:p>259307,5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09:9098</text:p>
          </table:table-cell>
          <table:covered-table-cell/>
          <table:table-cell office:value-type="float" office:value="267633.90000000002" table:style-name="ce20">
            <text:p>267633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09:9100</text:p>
          </table:table-cell>
          <table:covered-table-cell/>
          <table:table-cell office:value-type="float" office:value="235549" table:style-name="ce20">
            <text:p>235549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09:9101</text:p>
          </table:table-cell>
          <table:covered-table-cell/>
          <table:table-cell office:value-type="float" office:value="233786.79" table:style-name="ce20">
            <text:p>233786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09:9105</text:p>
          </table:table-cell>
          <table:covered-table-cell/>
          <table:table-cell office:value-type="float" office:value="233199.39" table:style-name="ce20">
            <text:p>233199,3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09:9187</text:p>
          </table:table-cell>
          <table:covered-table-cell/>
          <table:table-cell office:value-type="float" office:value="198542.55" table:style-name="ce20">
            <text:p>198542,5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09:9225</text:p>
          </table:table-cell>
          <table:covered-table-cell/>
          <table:table-cell office:value-type="float" office:value="243249.48" table:style-name="ce20">
            <text:p>243249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09:9230</text:p>
          </table:table-cell>
          <table:covered-table-cell/>
          <table:table-cell office:value-type="float" office:value="232024.58" table:style-name="ce20">
            <text:p>232024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9:9246</text:p>
          </table:table-cell>
          <table:covered-table-cell/>
          <table:table-cell office:value-type="float" office:value="289002.77" table:style-name="ce20">
            <text:p>289002,7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09:9257</text:p>
          </table:table-cell>
          <table:covered-table-cell/>
          <table:table-cell office:value-type="float" office:value="237311.22" table:style-name="ce20">
            <text:p>237311,2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09:9259</text:p>
          </table:table-cell>
          <table:covered-table-cell/>
          <table:table-cell office:value-type="float" office:value="230849.77" table:style-name="ce20">
            <text:p>230849,7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9:9266</text:p>
          </table:table-cell>
          <table:covered-table-cell/>
          <table:table-cell office:value-type="float" office:value="436441.17" table:style-name="ce20">
            <text:p>436441,1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9:9269</text:p>
          </table:table-cell>
          <table:covered-table-cell/>
          <table:table-cell office:value-type="float" office:value="233199.39" table:style-name="ce20">
            <text:p>233199,3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09:9270</text:p>
          </table:table-cell>
          <table:covered-table-cell/>
          <table:table-cell office:value-type="float" office:value="365365.29" table:style-name="ce20">
            <text:p>365365,2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09:9271</text:p>
          </table:table-cell>
          <table:covered-table-cell/>
          <table:table-cell office:value-type="float" office:value="209703.23" table:style-name="ce20">
            <text:p>209703,2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09:9272</text:p>
          </table:table-cell>
          <table:covered-table-cell/>
          <table:table-cell office:value-type="float" office:value="242597.85" table:style-name="ce20">
            <text:p>242597,8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3009:9292</text:p>
          </table:table-cell>
          <table:covered-table-cell/>
          <table:table-cell office:value-type="float" office:value="245628.45" table:style-name="ce20">
            <text:p>245628,4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3009:9293</text:p>
          </table:table-cell>
          <table:covered-table-cell/>
          <table:table-cell office:value-type="float" office:value="247884.49" table:style-name="ce20">
            <text:p>247884,4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3009:9294</text:p>
          </table:table-cell>
          <table:covered-table-cell/>
          <table:table-cell office:value-type="float" office:value="236723.81" table:style-name="ce20">
            <text:p>236723,8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3009:9427</text:p>
          </table:table-cell>
          <table:covered-table-cell/>
          <table:table-cell office:value-type="float" office:value="217926.88" table:style-name="ce20">
            <text:p>217926,8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09:9434</text:p>
          </table:table-cell>
          <table:covered-table-cell/>
          <table:table-cell office:value-type="float" office:value="223213.52" table:style-name="ce20">
            <text:p>223213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09:9444</text:p>
          </table:table-cell>
          <table:covered-table-cell/>
          <table:table-cell office:value-type="float" office:value="274770.8" table:style-name="ce20">
            <text:p>274770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09:9445</text:p>
          </table:table-cell>
          <table:covered-table-cell/>
          <table:table-cell office:value-type="float" office:value="234961.6" table:style-name="ce20">
            <text:p>234961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09:9446</text:p>
          </table:table-cell>
          <table:covered-table-cell/>
          <table:table-cell office:value-type="float" office:value="233786.79" table:style-name="ce20">
            <text:p>233786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09:9529</text:p>
          </table:table-cell>
          <table:covered-table-cell/>
          <table:table-cell office:value-type="float" office:value="233786.79" table:style-name="ce20">
            <text:p>233786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09:9769</text:p>
          </table:table-cell>
          <table:covered-table-cell/>
          <table:table-cell office:value-type="float" office:value="231437.18" table:style-name="ce20">
            <text:p>231437,1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3009:9771</text:p>
          </table:table-cell>
          <table:covered-table-cell/>
          <table:table-cell office:value-type="float" office:value="264919.2" table:style-name="ce20">
            <text:p>264919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3009:9774</text:p>
          </table:table-cell>
          <table:covered-table-cell/>
          <table:table-cell office:value-type="float" office:value="280718.21999999997" table:style-name="ce20">
            <text:p>280718,2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3009:9780</text:p>
          </table:table-cell>
          <table:covered-table-cell/>
          <table:table-cell office:value-type="float" office:value="256333.8" table:style-name="ce20">
            <text:p>256333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3009:9781</text:p>
          </table:table-cell>
          <table:covered-table-cell/>
          <table:table-cell office:value-type="float" office:value="233199.39" table:style-name="ce20">
            <text:p>233199,3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3013:11148</text:p>
          </table:table-cell>
          <table:covered-table-cell/>
          <table:table-cell office:value-type="float" office:value="11534889.189999999" table:style-name="ce20">
            <text:p>11534889,1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3013:3333</text:p>
          </table:table-cell>
          <table:covered-table-cell/>
          <table:table-cell office:value-type="float" office:value="223696.33" table:style-name="ce20">
            <text:p>223696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3013:3995</text:p>
          </table:table-cell>
          <table:covered-table-cell/>
          <table:table-cell office:value-type="float" office:value="15043.86" table:style-name="ce20">
            <text:p>15043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3013:5013</text:p>
          </table:table-cell>
          <table:covered-table-cell/>
          <table:table-cell office:value-type="float" office:value="198738.48" table:style-name="ce20">
            <text:p>198738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3013:5014</text:p>
          </table:table-cell>
          <table:covered-table-cell/>
          <table:table-cell office:value-type="float" office:value="189494.83" table:style-name="ce20">
            <text:p>189494,8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3013:5015</text:p>
          </table:table-cell>
          <table:covered-table-cell/>
          <table:table-cell office:value-type="float" office:value="14709.55" table:style-name="ce20">
            <text:p>14709,5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3013:5016</text:p>
          </table:table-cell>
          <table:covered-table-cell/>
          <table:table-cell office:value-type="float" office:value="188570.46" table:style-name="ce20">
            <text:p>188570,4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3013:5096</text:p>
          </table:table-cell>
          <table:covered-table-cell/>
          <table:table-cell office:value-type="float" office:value="198738.48" table:style-name="ce20">
            <text:p>198738,4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3013:5098</text:p>
          </table:table-cell>
          <table:covered-table-cell/>
          <table:table-cell office:value-type="float" office:value="191343.56" table:style-name="ce20">
            <text:p>191343,5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3013:5101</text:p>
          </table:table-cell>
          <table:covered-table-cell/>
          <table:table-cell office:value-type="float" office:value="192267.92" table:style-name="ce20">
            <text:p>192267,9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3013:5102</text:p>
          </table:table-cell>
          <table:covered-table-cell/>
          <table:table-cell office:value-type="float" office:value="189494.83" table:style-name="ce20">
            <text:p>189494,8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3013:5103</text:p>
          </table:table-cell>
          <table:covered-table-cell/>
          <table:table-cell office:value-type="float" office:value="220923.24" table:style-name="ce20">
            <text:p>220923,2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3013:5104</text:p>
          </table:table-cell>
          <table:covered-table-cell/>
          <table:table-cell office:value-type="float" office:value="227393.79" table:style-name="ce20">
            <text:p>227393,7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3013:5105</text:p>
          </table:table-cell>
          <table:covered-table-cell/>
          <table:table-cell office:value-type="float" office:value="187646.1" table:style-name="ce20">
            <text:p>187646,1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3013:5106</text:p>
          </table:table-cell>
          <table:covered-table-cell/>
          <table:table-cell office:value-type="float" office:value="187646.1" table:style-name="ce20">
            <text:p>187646,1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3013:5108</text:p>
          </table:table-cell>
          <table:covered-table-cell/>
          <table:table-cell office:value-type="float" office:value="193192.28" table:style-name="ce20">
            <text:p>193192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3013:5112</text:p>
          </table:table-cell>
          <table:covered-table-cell/>
          <table:table-cell office:value-type="float" office:value="221847.6" table:style-name="ce20">
            <text:p>221847,6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3013:5113</text:p>
          </table:table-cell>
          <table:covered-table-cell/>
          <table:table-cell office:value-type="float" office:value="23735.87" table:style-name="ce20">
            <text:p>23735,8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3013:5114</text:p>
          </table:table-cell>
          <table:covered-table-cell/>
          <table:table-cell office:value-type="float" office:value="192267.92" table:style-name="ce20">
            <text:p>192267,9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3013:5244</text:p>
          </table:table-cell>
          <table:covered-table-cell/>
          <table:table-cell office:value-type="float" office:value="237898.62" table:style-name="ce20">
            <text:p>237898,6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3013:5245</text:p>
          </table:table-cell>
          <table:covered-table-cell/>
          <table:table-cell office:value-type="float" office:value="232611.98" table:style-name="ce20">
            <text:p>232611,9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3013:5246</text:p>
          </table:table-cell>
          <table:covered-table-cell/>
          <table:table-cell office:value-type="float" office:value="232024.58" table:style-name="ce20">
            <text:p>232024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3013:5247</text:p>
          </table:table-cell>
          <table:covered-table-cell/>
          <table:table-cell office:value-type="float" office:value="239073.43" table:style-name="ce20">
            <text:p>239073,4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3013:5276</text:p>
          </table:table-cell>
          <table:covered-table-cell/>
          <table:table-cell office:value-type="float" office:value="185797.37" table:style-name="ce20">
            <text:p>185797,3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3013:5277</text:p>
          </table:table-cell>
          <table:covered-table-cell/>
          <table:table-cell office:value-type="float" office:value="234729.25" table:style-name="ce20">
            <text:p>234729,2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3013:5413</text:p>
          </table:table-cell>
          <table:covered-table-cell/>
          <table:table-cell office:value-type="float" office:value="187646.1" table:style-name="ce20">
            <text:p>187646,1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13:5414</text:p>
          </table:table-cell>
          <table:covered-table-cell/>
          <table:table-cell office:value-type="float" office:value="194116.65" table:style-name="ce20">
            <text:p>194116,6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3013:5418</text:p>
          </table:table-cell>
          <table:covered-table-cell/>
          <table:table-cell office:value-type="float" office:value="195041.02" table:style-name="ce20">
            <text:p>195041,0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3013:5420</text:p>
          </table:table-cell>
          <table:covered-table-cell/>
          <table:table-cell office:value-type="float" office:value="195041.02" table:style-name="ce20">
            <text:p>195041,0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3013:5422</text:p>
          </table:table-cell>
          <table:covered-table-cell/>
          <table:table-cell office:value-type="float" office:value="191343.56" table:style-name="ce20">
            <text:p>191343,5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3013:5441</text:p>
          </table:table-cell>
          <table:covered-table-cell/>
          <table:table-cell office:value-type="float" office:value="200587.21" table:style-name="ce20">
            <text:p>200587,2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3013:5442</text:p>
          </table:table-cell>
          <table:covered-table-cell/>
          <table:table-cell office:value-type="float" office:value="15043.86" table:style-name="ce20">
            <text:p>15043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3013:5444</text:p>
          </table:table-cell>
          <table:covered-table-cell/>
          <table:table-cell office:value-type="float" office:value="229364.01" table:style-name="ce20">
            <text:p>229364,0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3013:5445</text:p>
          </table:table-cell>
          <table:covered-table-cell/>
          <table:table-cell office:value-type="float" office:value="230705.32" table:style-name="ce20">
            <text:p>230705,3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3013:5534</text:p>
          </table:table-cell>
          <table:covered-table-cell/>
          <table:table-cell office:value-type="float" office:value="193192.28" table:style-name="ce20">
            <text:p>193192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3013:5553</text:p>
          </table:table-cell>
          <table:covered-table-cell/>
          <table:table-cell office:value-type="float" office:value="196889.75" table:style-name="ce20">
            <text:p>196889,7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3013:5555</text:p>
          </table:table-cell>
          <table:covered-table-cell/>
          <table:table-cell office:value-type="float" office:value="206133.4" table:style-name="ce20">
            <text:p>206133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3013:5557</text:p>
          </table:table-cell>
          <table:covered-table-cell/>
          <table:table-cell office:value-type="float" office:value="195965.38" table:style-name="ce20">
            <text:p>195965,3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3013:5558</text:p>
          </table:table-cell>
          <table:covered-table-cell/>
          <table:table-cell office:value-type="float" office:value="192267.92" table:style-name="ce20">
            <text:p>192267,9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3013:5560</text:p>
          </table:table-cell>
          <table:covered-table-cell/>
          <table:table-cell office:value-type="float" office:value="193192.28" table:style-name="ce20">
            <text:p>193192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3013:5563</text:p>
          </table:table-cell>
          <table:covered-table-cell/>
          <table:table-cell office:value-type="float" office:value="190419.19" table:style-name="ce20">
            <text:p>190419,1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3013:5568</text:p>
          </table:table-cell>
          <table:covered-table-cell/>
          <table:table-cell office:value-type="float" office:value="191343.56" table:style-name="ce20">
            <text:p>191343,5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3013:5569</text:p>
          </table:table-cell>
          <table:covered-table-cell/>
          <table:table-cell office:value-type="float" office:value="190419.19" table:style-name="ce20">
            <text:p>190419,1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3013:5570</text:p>
          </table:table-cell>
          <table:covered-table-cell/>
          <table:table-cell office:value-type="float" office:value="225340.08" table:style-name="ce20">
            <text:p>225340,0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3013:5571</text:p>
          </table:table-cell>
          <table:covered-table-cell/>
          <table:table-cell office:value-type="float" office:value="195041.02" table:style-name="ce20">
            <text:p>195041,0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3013:5572</text:p>
          </table:table-cell>
          <table:covered-table-cell/>
          <table:table-cell office:value-type="float" office:value="193192.28" table:style-name="ce20">
            <text:p>193192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3013:5573</text:p>
          </table:table-cell>
          <table:covered-table-cell/>
          <table:table-cell office:value-type="float" office:value="193192.28" table:style-name="ce20">
            <text:p>193192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3013:5574</text:p>
          </table:table-cell>
          <table:covered-table-cell/>
          <table:table-cell office:value-type="float" office:value="196889.75" table:style-name="ce20">
            <text:p>196889,7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3013:5577</text:p>
          </table:table-cell>
          <table:covered-table-cell/>
          <table:table-cell office:value-type="float" office:value="222771.97" table:style-name="ce20">
            <text:p>222771,9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3013:5578</text:p>
          </table:table-cell>
          <table:covered-table-cell/>
          <table:table-cell office:value-type="float" office:value="188570.46" table:style-name="ce20">
            <text:p>188570,4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3013:5588</text:p>
          </table:table-cell>
          <table:covered-table-cell/>
          <table:table-cell office:value-type="float" office:value="235517.83" table:style-name="ce20">
            <text:p>235517,8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3013:5593</text:p>
          </table:table-cell>
          <table:covered-table-cell/>
          <table:table-cell office:value-type="float" office:value="237896.8" table:style-name="ce20">
            <text:p>237896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3013:5597</text:p>
          </table:table-cell>
          <table:covered-table-cell/>
          <table:table-cell office:value-type="float" office:value="234374.2" table:style-name="ce20">
            <text:p>234374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3013:5600</text:p>
          </table:table-cell>
          <table:covered-table-cell/>
          <table:table-cell office:value-type="float" office:value="210500.94" table:style-name="ce20">
            <text:p>210500,9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3013:5601</text:p>
          </table:table-cell>
          <table:covered-table-cell/>
          <table:table-cell office:value-type="float" office:value="229674.96" table:style-name="ce20">
            <text:p>229674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3013:5602</text:p>
          </table:table-cell>
          <table:covered-table-cell/>
          <table:table-cell office:value-type="float" office:value="233733.61" table:style-name="ce20">
            <text:p>233733,6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3013:5607</text:p>
          </table:table-cell>
          <table:covered-table-cell/>
          <table:table-cell office:value-type="float" office:value="239073.43" table:style-name="ce20">
            <text:p>239073,4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3013:5608</text:p>
          </table:table-cell>
          <table:covered-table-cell/>
          <table:table-cell office:value-type="float" office:value="228500.16" table:style-name="ce20">
            <text:p>228500,1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3013:5609</text:p>
          </table:table-cell>
          <table:covered-table-cell/>
          <table:table-cell office:value-type="float" office:value="230262.37" table:style-name="ce20">
            <text:p>230262,3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3013:5612</text:p>
          </table:table-cell>
          <table:covered-table-cell/>
          <table:table-cell office:value-type="float" office:value="231437.18" table:style-name="ce20">
            <text:p>231437,1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3013:5619</text:p>
          </table:table-cell>
          <table:covered-table-cell/>
          <table:table-cell office:value-type="float" office:value="231437.18" table:style-name="ce20">
            <text:p>231437,1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3013:5622</text:p>
          </table:table-cell>
          <table:covered-table-cell/>
          <table:table-cell office:value-type="float" office:value="231437.18" table:style-name="ce20">
            <text:p>231437,1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3013:5628</text:p>
          </table:table-cell>
          <table:covered-table-cell/>
          <table:table-cell office:value-type="float" office:value="294876.81" table:style-name="ce20">
            <text:p>294876,8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3013:5631</text:p>
          </table:table-cell>
          <table:covered-table-cell/>
          <table:table-cell office:value-type="float" office:value="255144.32000000001" table:style-name="ce20">
            <text:p>255144,3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3013:5646</text:p>
          </table:table-cell>
          <table:covered-table-cell/>
          <table:table-cell office:value-type="float" office:value="310736.71999999997" table:style-name="ce20">
            <text:p>310736,7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3013:5668</text:p>
          </table:table-cell>
          <table:covered-table-cell/>
          <table:table-cell office:value-type="float" office:value="229242.52" table:style-name="ce20">
            <text:p>229242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3013:5669</text:p>
          </table:table-cell>
          <table:covered-table-cell/>
          <table:table-cell office:value-type="float" office:value="192267.92" table:style-name="ce20">
            <text:p>192267,9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3013:5670</text:p>
          </table:table-cell>
          <table:covered-table-cell/>
          <table:table-cell office:value-type="float" office:value="159915.14000000001" table:style-name="ce20">
            <text:p>159915,1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3013:5890</text:p>
          </table:table-cell>
          <table:covered-table-cell/>
          <table:table-cell office:value-type="float" office:value="243447.77" table:style-name="ce20">
            <text:p>243447,7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3013:5893</text:p>
          </table:table-cell>
          <table:covered-table-cell/>
          <table:table-cell office:value-type="float" office:value="266250.03999999998" table:style-name="ce20">
            <text:p>266250,0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3013:5907</text:p>
          </table:table-cell>
          <table:covered-table-cell/>
          <table:table-cell office:value-type="float" office:value="195965.38" table:style-name="ce20">
            <text:p>195965,3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3016:1816</text:p>
          </table:table-cell>
          <table:covered-table-cell/>
          <table:table-cell office:value-type="float" office:value="183411.06" table:style-name="ce20">
            <text:p>183411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3016:1949</text:p>
          </table:table-cell>
          <table:covered-table-cell/>
          <table:table-cell office:value-type="float" office:value="183411.06" table:style-name="ce20">
            <text:p>183411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3016:1966</text:p>
          </table:table-cell>
          <table:covered-table-cell/>
          <table:table-cell office:value-type="float" office:value="187777.99" table:style-name="ce20">
            <text:p>187777,9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3016:1995</text:p>
          </table:table-cell>
          <table:covered-table-cell/>
          <table:table-cell office:value-type="float" office:value="242801.31" table:style-name="ce20">
            <text:p>242801,3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3016:1996</text:p>
          </table:table-cell>
          <table:covered-table-cell/>
          <table:table-cell office:value-type="float" office:value="254101.27" table:style-name="ce20">
            <text:p>254101,2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3016:1997</text:p>
          </table:table-cell>
          <table:covered-table-cell/>
          <table:table-cell office:value-type="float" office:value="179917.52" table:style-name="ce20">
            <text:p>179917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3016:1998</text:p>
          </table:table-cell>
          <table:covered-table-cell/>
          <table:table-cell office:value-type="float" office:value="255028.71" table:style-name="ce20">
            <text:p>255028,7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3016:1999</text:p>
          </table:table-cell>
          <table:covered-table-cell/>
          <table:table-cell office:value-type="float" office:value="249665.59" table:style-name="ce20">
            <text:p>249665,5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3016:2000</text:p>
          </table:table-cell>
          <table:covered-table-cell/>
          <table:table-cell office:value-type="float" office:value="238434.38" table:style-name="ce20">
            <text:p>238434,3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3016:2001</text:p>
          </table:table-cell>
          <table:covered-table-cell/>
          <table:table-cell office:value-type="float" office:value="182537.67" table:style-name="ce20">
            <text:p>182537,6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3016:2024</text:p>
          </table:table-cell>
          <table:covered-table-cell/>
          <table:table-cell office:value-type="float" office:value="138868.37" table:style-name="ce20">
            <text:p>138868,3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3016:2025</text:p>
          </table:table-cell>
          <table:covered-table-cell/>
          <table:table-cell office:value-type="float" office:value="173803.81" table:style-name="ce20">
            <text:p>173803,8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3016:2026</text:p>
          </table:table-cell>
          <table:covered-table-cell/>
          <table:table-cell office:value-type="float" office:value="186031.22" table:style-name="ce20">
            <text:p>186031,2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3016:2027</text:p>
          </table:table-cell>
          <table:covered-table-cell/>
          <table:table-cell office:value-type="float" office:value="176423.97" table:style-name="ce20">
            <text:p>176423,9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3016:2028</text:p>
          </table:table-cell>
          <table:covered-table-cell/>
          <table:table-cell office:value-type="float" office:value="179044.13" table:style-name="ce20">
            <text:p>179044,1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3016:2029</text:p>
          </table:table-cell>
          <table:covered-table-cell/>
          <table:table-cell office:value-type="float" office:value="187777.99" table:style-name="ce20">
            <text:p>187777,9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3016:2030</text:p>
          </table:table-cell>
          <table:covered-table-cell/>
          <table:table-cell office:value-type="float" office:value="180790.9" table:style-name="ce20">
            <text:p>180790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3016:2031</text:p>
          </table:table-cell>
          <table:covered-table-cell/>
          <table:table-cell office:value-type="float" office:value="173803.81" table:style-name="ce20">
            <text:p>173803,8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3016:2032</text:p>
          </table:table-cell>
          <table:covered-table-cell/>
          <table:table-cell office:value-type="float" office:value="243328.9" table:style-name="ce20">
            <text:p>243328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3016:2053</text:p>
          </table:table-cell>
          <table:covered-table-cell/>
          <table:table-cell office:value-type="float" office:value="183411.06" table:style-name="ce20">
            <text:p>183411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3016:2054</text:p>
          </table:table-cell>
          <table:covered-table-cell/>
          <table:table-cell office:value-type="float" office:value="182537.67" table:style-name="ce20">
            <text:p>182537,6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3016:2070</text:p>
          </table:table-cell>
          <table:covered-table-cell/>
          <table:table-cell office:value-type="float" office:value="178170.74" table:style-name="ce20">
            <text:p>178170,7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3016:2349</text:p>
          </table:table-cell>
          <table:covered-table-cell/>
          <table:table-cell office:value-type="float" office:value="187777.99" table:style-name="ce20">
            <text:p>187777,9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3016:4991</text:p>
          </table:table-cell>
          <table:covered-table-cell/>
          <table:table-cell office:value-type="float" office:value="248398.25" table:style-name="ce20">
            <text:p>248398,2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3017:6032</text:p>
          </table:table-cell>
          <table:covered-table-cell/>
          <table:table-cell office:value-type="float" office:value="189494.83" table:style-name="ce20">
            <text:p>189494,8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3018:6357</text:p>
          </table:table-cell>
          <table:covered-table-cell/>
          <table:table-cell office:value-type="float" office:value="247412.67" table:style-name="ce20">
            <text:p>247412,6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3018:8320</text:p>
          </table:table-cell>
          <table:covered-table-cell/>
          <table:table-cell office:value-type="float" office:value="239086.28" table:style-name="ce20">
            <text:p>239086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3020:2036</text:p>
          </table:table-cell>
          <table:covered-table-cell/>
          <table:table-cell office:value-type="float" office:value="195041.02" table:style-name="ce20">
            <text:p>195041,0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4009:130</text:p>
          </table:table-cell>
          <table:covered-table-cell/>
          <table:table-cell office:value-type="float" office:value="245534.87" table:style-name="ce20">
            <text:p>245534,8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7009:2359</text:p>
          </table:table-cell>
          <table:covered-table-cell/>
          <table:table-cell office:value-type="float" office:value="4548992.5599999996" table:style-name="ce20">
            <text:p>4548992,5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60:1022</text:p>
          </table:table-cell>
          <table:covered-table-cell/>
          <table:table-cell office:value-type="float" office:value="120957.11" table:style-name="ce20">
            <text:p>120957,1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60:1023</text:p>
          </table:table-cell>
          <table:covered-table-cell/>
          <table:table-cell office:value-type="float" office:value="53956.36" table:style-name="ce20">
            <text:p>53956,3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60:1329</text:p>
          </table:table-cell>
          <table:covered-table-cell/>
          <table:table-cell office:value-type="float" office:value="54549.279999999999" table:style-name="ce20">
            <text:p>54549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60:1332</text:p>
          </table:table-cell>
          <table:covered-table-cell/>
          <table:table-cell office:value-type="float" office:value="79452.22" table:style-name="ce20">
            <text:p>79452,2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60:296</text:p>
          </table:table-cell>
          <table:covered-table-cell/>
          <table:table-cell office:value-type="float" office:value="536234.28" table:style-name="ce20">
            <text:p>536234,2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60:297</text:p>
          </table:table-cell>
          <table:covered-table-cell/>
          <table:table-cell office:value-type="float" office:value="509422.57" table:style-name="ce20">
            <text:p>509422,5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60:298</text:p>
          </table:table-cell>
          <table:covered-table-cell/>
          <table:table-cell office:value-type="float" office:value="505962.99" table:style-name="ce20">
            <text:p>505962,9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60:299</text:p>
          </table:table-cell>
          <table:covered-table-cell/>
          <table:table-cell office:value-type="float" office:value="528450.23" table:style-name="ce20">
            <text:p>528450,2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60:300</text:p>
          </table:table-cell>
          <table:covered-table-cell/>
          <table:table-cell office:value-type="float" office:value="525855.55000000005" table:style-name="ce20">
            <text:p>525855,5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60:301</text:p>
          </table:table-cell>
          <table:covered-table-cell/>
          <table:table-cell office:value-type="float" office:value="505962.99" table:style-name="ce20">
            <text:p>505962,9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60:302</text:p>
          </table:table-cell>
          <table:covered-table-cell/>
          <table:table-cell office:value-type="float" office:value="499043.84000000003" table:style-name="ce20">
            <text:p>499043,8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60:303</text:p>
          </table:table-cell>
          <table:covered-table-cell/>
          <table:table-cell office:value-type="float" office:value="521531.08" table:style-name="ce20">
            <text:p>521531,0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60:84</text:p>
          </table:table-cell>
          <table:covered-table-cell/>
          <table:table-cell office:value-type="float" office:value="4010251.85" table:style-name="ce20">
            <text:p>4010251,8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63:721</text:p>
          </table:table-cell>
          <table:covered-table-cell/>
          <table:table-cell office:value-type="float" office:value="8639457.9600000009" table:style-name="ce20">
            <text:p>8639457,9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64:1076</text:p>
          </table:table-cell>
          <table:covered-table-cell/>
          <table:table-cell office:value-type="float" office:value="412739.91" table:style-name="ce20">
            <text:p>412739,9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64:1089</text:p>
          </table:table-cell>
          <table:covered-table-cell/>
          <table:table-cell office:value-type="float" office:value="388507.19" table:style-name="ce20">
            <text:p>388507,1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64:1096</text:p>
          </table:table-cell>
          <table:covered-table-cell/>
          <table:table-cell office:value-type="float" office:value="416326.22" table:style-name="ce20">
            <text:p>416326,2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64:1121</text:p>
          </table:table-cell>
          <table:covered-table-cell/>
          <table:table-cell office:value-type="float" office:value="429905.08" table:style-name="ce20">
            <text:p>429905,0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64:1126</text:p>
          </table:table-cell>
          <table:covered-table-cell/>
          <table:table-cell office:value-type="float" office:value="405774.17" table:style-name="ce20">
            <text:p>405774,1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64:1129</text:p>
          </table:table-cell>
          <table:covered-table-cell/>
          <table:table-cell office:value-type="float" office:value="303131.53000000003" table:style-name="ce20">
            <text:p>303131,5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64:1134</text:p>
          </table:table-cell>
          <table:covered-table-cell/>
          <table:table-cell office:value-type="float" office:value="419204.05" table:style-name="ce20">
            <text:p>419204,0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64:1176</text:p>
          </table:table-cell>
          <table:covered-table-cell/>
          <table:table-cell office:value-type="float" office:value="425965.25" table:style-name="ce20">
            <text:p>425965,2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64:1273</text:p>
          </table:table-cell>
          <table:covered-table-cell/>
          <table:table-cell office:value-type="float" office:value="309306.28999999998" table:style-name="ce20">
            <text:p>309306,2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64:1293</text:p>
          </table:table-cell>
          <table:covered-table-cell/>
          <table:table-cell office:value-type="float" office:value="299294.42" table:style-name="ce20">
            <text:p>299294,4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64:1295</text:p>
          </table:table-cell>
          <table:covered-table-cell/>
          <table:table-cell office:value-type="float" office:value="392344.29" table:style-name="ce20">
            <text:p>392344,2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64:1322</text:p>
          </table:table-cell>
          <table:covered-table-cell/>
          <table:table-cell office:value-type="float" office:value="388507.19" table:style-name="ce20">
            <text:p>388507,1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64:1344</text:p>
          </table:table-cell>
          <table:covered-table-cell/>
          <table:table-cell office:value-type="float" office:value="402794.37" table:style-name="ce20">
            <text:p>402794,3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64:1378</text:p>
          </table:table-cell>
          <table:covered-table-cell/>
          <table:table-cell office:value-type="float" office:value="408652" table:style-name="ce20">
            <text:p>408652,0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64:1381</text:p>
          </table:table-cell>
          <table:covered-table-cell/>
          <table:table-cell office:value-type="float" office:value="433813.31" table:style-name="ce20">
            <text:p>433813,3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64:1437</text:p>
          </table:table-cell>
          <table:covered-table-cell/>
          <table:table-cell office:value-type="float" office:value="418426.04" table:style-name="ce20">
            <text:p>418426,0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64:1453</text:p>
          </table:table-cell>
          <table:covered-table-cell/>
          <table:table-cell office:value-type="float" office:value="397140.68" table:style-name="ce20">
            <text:p>397140,6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64:2723</text:p>
          </table:table-cell>
          <table:covered-table-cell/>
          <table:table-cell office:value-type="float" office:value="425669.11" table:style-name="ce20">
            <text:p>425669,1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67:229</text:p>
          </table:table-cell>
          <table:covered-table-cell/>
          <table:table-cell office:value-type="float" office:value="6467084.3300000001" table:style-name="ce20">
            <text:p>6467084,3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9017:474</text:p>
          </table:table-cell>
          <table:covered-table-cell/>
          <table:table-cell office:value-type="float" office:value="180790.9" table:style-name="ce20">
            <text:p>180790,9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9018:611</text:p>
          </table:table-cell>
          <table:covered-table-cell/>
          <table:table-cell office:value-type="float" office:value="300253.7" table:style-name="ce20">
            <text:p>300253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9018:612</text:p>
          </table:table-cell>
          <table:covered-table-cell/>
          <table:table-cell office:value-type="float" office:value="406733.45" table:style-name="ce20">
            <text:p>406733,4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9018:615</text:p>
          </table:table-cell>
          <table:covered-table-cell/>
          <table:table-cell office:value-type="float" office:value="314279.06" table:style-name="ce20">
            <text:p>314279,0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9018:616</text:p>
          </table:table-cell>
          <table:covered-table-cell/>
          <table:table-cell office:value-type="float" office:value="416326.22" table:style-name="ce20">
            <text:p>416326,2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9018:621</text:p>
          </table:table-cell>
          <table:covered-table-cell/>
          <table:table-cell office:value-type="float" office:value="304090.81" table:style-name="ce20">
            <text:p>304090,8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9018:622</text:p>
          </table:table-cell>
          <table:covered-table-cell/>
          <table:table-cell office:value-type="float" office:value="397140.68" table:style-name="ce20">
            <text:p>397140,6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9020:9029</text:p>
          </table:table-cell>
          <table:covered-table-cell/>
          <table:table-cell office:value-type="float" office:value="2993925.87" table:style-name="ce20">
            <text:p>2993925,8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10001:4164</text:p>
          </table:table-cell>
          <table:covered-table-cell/>
          <table:table-cell office:value-type="float" office:value="235091.20000000001" table:style-name="ce20">
            <text:p>235091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10001:4363</text:p>
          </table:table-cell>
          <table:covered-table-cell/>
          <table:table-cell office:value-type="float" office:value="176423.97" table:style-name="ce20">
            <text:p>176423,9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10001:4364</text:p>
          </table:table-cell>
          <table:covered-table-cell/>
          <table:table-cell office:value-type="float" office:value="194536.38" table:style-name="ce20">
            <text:p>194536,3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10001:4458</text:p>
          </table:table-cell>
          <table:covered-table-cell/>
          <table:table-cell office:value-type="float" office:value="179917.52" table:style-name="ce20">
            <text:p>179917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10001:4459</text:p>
          </table:table-cell>
          <table:covered-table-cell/>
          <table:table-cell office:value-type="float" office:value="219883.14" table:style-name="ce20">
            <text:p>219883,14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10001:4470</text:p>
          </table:table-cell>
          <table:covered-table-cell/>
          <table:table-cell office:value-type="float" office:value="170310.27" table:style-name="ce20">
            <text:p>170310,2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10001:4793</text:p>
          </table:table-cell>
          <table:covered-table-cell/>
          <table:table-cell office:value-type="float" office:value="185157.83" table:style-name="ce20">
            <text:p>185157,8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10001:4863</text:p>
          </table:table-cell>
          <table:covered-table-cell/>
          <table:table-cell office:value-type="float" office:value="179044.13" table:style-name="ce20">
            <text:p>179044,1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10001:9214</text:p>
          </table:table-cell>
          <table:covered-table-cell/>
          <table:table-cell office:value-type="float" office:value="7671781.5" table:style-name="ce20">
            <text:p>7671781,5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10023:163</text:p>
          </table:table-cell>
          <table:covered-table-cell/>
          <table:table-cell office:value-type="float" office:value="2538608.4300000002" table:style-name="ce20">
            <text:p>2538608,43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44003:139</text:p>
          </table:table-cell>
          <table:covered-table-cell/>
          <table:table-cell office:value-type="float" office:value="1500620.4" table:style-name="ce20">
            <text:p>1500620,4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45001:54</text:p>
          </table:table-cell>
          <table:covered-table-cell/>
          <table:table-cell office:value-type="float" office:value="1427309.62" table:style-name="ce20">
            <text:p>1427309,6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14:4653</text:p>
          </table:table-cell>
          <table:covered-table-cell/>
          <table:table-cell office:value-type="float" office:value="4416756.66" table:style-name="ce20">
            <text:p>4416756,6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19:326</text:p>
          </table:table-cell>
          <table:covered-table-cell/>
          <table:table-cell office:value-type="float" office:value="1134728.71" table:style-name="ce20">
            <text:p>1134728,71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4038:3150</text:p>
          </table:table-cell>
          <table:covered-table-cell/>
          <table:table-cell office:value-type="float" office:value="7843846.9199999999" table:style-name="ce20">
            <text:p>7843846,9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5048:361</text:p>
          </table:table-cell>
          <table:covered-table-cell/>
          <table:table-cell office:value-type="float" office:value="1358408.58" table:style-name="ce20">
            <text:p>1358408,5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5048:362</text:p>
          </table:table-cell>
          <table:covered-table-cell/>
          <table:table-cell office:value-type="float" office:value="1363304.1" table:style-name="ce20">
            <text:p>1363304,1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5048:363</text:p>
          </table:table-cell>
          <table:covered-table-cell/>
          <table:table-cell office:value-type="float" office:value="1528530.7" table:style-name="ce20">
            <text:p>1528530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3009:173</text:p>
          </table:table-cell>
          <table:covered-table-cell/>
          <table:table-cell office:value-type="float" office:value="1078055.6499999999" table:style-name="ce20">
            <text:p>1078055,6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6047:666</text:p>
          </table:table-cell>
          <table:covered-table-cell/>
          <table:table-cell office:value-type="float" office:value="2996830.88" table:style-name="ce20">
            <text:p>2996830,8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7021:2374</text:p>
          </table:table-cell>
          <table:covered-table-cell/>
          <table:table-cell office:value-type="float" office:value="47519270.700000003" table:style-name="ce20">
            <text:p>47519270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8001:10767</text:p>
          </table:table-cell>
          <table:covered-table-cell/>
          <table:table-cell office:value-type="float" office:value="218693.66" table:style-name="ce20">
            <text:p>218693,6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8001:10768</text:p>
          </table:table-cell>
          <table:covered-table-cell/>
          <table:table-cell office:value-type="float" office:value="188939.42" table:style-name="ce20">
            <text:p>188939,4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8001:10770</text:p>
          </table:table-cell>
          <table:covered-table-cell/>
          <table:table-cell office:value-type="float" office:value="358538.59" table:style-name="ce20">
            <text:p>358538,5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10772</text:p>
          </table:table-cell>
          <table:covered-table-cell/>
          <table:table-cell office:value-type="float" office:value="122631.09" table:style-name="ce20">
            <text:p>122631,0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8001:10774</text:p>
          </table:table-cell>
          <table:covered-table-cell/>
          <table:table-cell office:value-type="float" office:value="355067.26" table:style-name="ce20">
            <text:p>355067,2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8001:10915</text:p>
          </table:table-cell>
          <table:covered-table-cell/>
          <table:table-cell office:value-type="float" office:value="104614.2" table:style-name="ce20">
            <text:p>104614,2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8001:11538</text:p>
          </table:table-cell>
          <table:covered-table-cell/>
          <table:table-cell office:value-type="float" office:value="292583.36" table:style-name="ce20">
            <text:p>292583,3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8001:11540</text:p>
          </table:table-cell>
          <table:covered-table-cell/>
          <table:table-cell office:value-type="float" office:value="213238.72" table:style-name="ce20">
            <text:p>213238,7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8001:14510</text:p>
          </table:table-cell>
          <table:covered-table-cell/>
          <table:table-cell office:value-type="float" office:value="285640.7" table:style-name="ce20">
            <text:p>285640,7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8001:14515</text:p>
          </table:table-cell>
          <table:covered-table-cell/>
          <table:table-cell office:value-type="float" office:value="126699.42" table:style-name="ce20">
            <text:p>126699,4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8001:15676</text:p>
          </table:table-cell>
          <table:covered-table-cell/>
          <table:table-cell office:value-type="float" office:value="532133.85" table:style-name="ce20">
            <text:p>532133,85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8001:18151</text:p>
          </table:table-cell>
          <table:covered-table-cell/>
          <table:table-cell office:value-type="float" office:value="455239.87" table:style-name="ce20">
            <text:p>455239,87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8001:35779</text:p>
          </table:table-cell>
          <table:covered-table-cell/>
          <table:table-cell office:value-type="float" office:value="174666.59" table:style-name="ce20">
            <text:p>174666,59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8001:35780</text:p>
          </table:table-cell>
          <table:covered-table-cell/>
          <table:table-cell office:value-type="float" office:value="140911.35999999999" table:style-name="ce20">
            <text:p>140911,3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13001:9373</text:p>
          </table:table-cell>
          <table:covered-table-cell/>
          <table:table-cell office:value-type="float" office:value="4698731.5199999996" table:style-name="ce20">
            <text:p>4698731,52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40010:268</text:p>
          </table:table-cell>
          <table:covered-table-cell/>
          <table:table-cell office:value-type="float" office:value="2345887.7999999998" table:style-name="ce20">
            <text:p>2345887,80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7:967</text:p>
          </table:table-cell>
          <table:covered-table-cell/>
          <table:table-cell office:value-type="float" office:value="2007165.86" table:style-name="ce20">
            <text:p>2007165,86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number-columns-spanned="2" table:number-rows-spanned="1" table:style-name="ce2">
            <text:p>36:34:0606002:1546</text:p>
          </table:table-cell>
          <table:covered-table-cell/>
          <table:table-cell office:value-type="float" office:value="199065.88" table:style-name="ce22">
            <text:p>199065,88</text:p>
          </table:table-cell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9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6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3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70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2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2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48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51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5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54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54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54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54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7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72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000000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7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701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7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7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7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90103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9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9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9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9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9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9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9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901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901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901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9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901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901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901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901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9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9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9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9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9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9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9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9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9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901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9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9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9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9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9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9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9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901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9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901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901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9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9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9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9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9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901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201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201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201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201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201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201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201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201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201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201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201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201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201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201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201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201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201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201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201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201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201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201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201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201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2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2010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201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201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201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201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20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2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2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2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201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201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201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201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201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50000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8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8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1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1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6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3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3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3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4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4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4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4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4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12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2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2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33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33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2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2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2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2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2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2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2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2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2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2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2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2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2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2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2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2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2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2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2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2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2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2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2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2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2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2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2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2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2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2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2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2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2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2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2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2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2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2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2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2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2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2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2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2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2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2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2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2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2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2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2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2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2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2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2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2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2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2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2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2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2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2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2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2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2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2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2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2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2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2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2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2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2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2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2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2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2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2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2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2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2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2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2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2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102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2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2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2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18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4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6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12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5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59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16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16:6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81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4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5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31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4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7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4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55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1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3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3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3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3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3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3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3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3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3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3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3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3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3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3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3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3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3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3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3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3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3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3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3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3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3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3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3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3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3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3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3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3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3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8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4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7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7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7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7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802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806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6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6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6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6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6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6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6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9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9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4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401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4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4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4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5009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9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500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5009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5009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5009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5009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5009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5009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5009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5009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09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09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9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9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9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6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2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2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2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2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2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2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2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2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2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26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18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18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1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8001:14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9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9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9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13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16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17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3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37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21">
            <text:p>589</text:p>
          </table:table-cell>
          <table:table-cell office:value-type="string" table:number-columns-spanned="3" table:number-rows-spanned="1" table:style-name="ce2">
            <text:p>36:34:0606001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1181AA01F6B614E297DA2293577E1CC868D1F43B6BCC575C1E4FE43256E3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06T11:00:13Z</meta:creation-date>
    <dc:date>2025-10-06T11:00:13Z</dc:date>
  </office:meta>
</office:document-meta>
</file>